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2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text-align="end" style:justify-single-word="false"/>
      <style:text-properties fo:font-size="8pt" style:font-size-asian="8pt" style:font-size-complex="8pt"/>
    </style:style>
    <style:style style:name="P4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5" style:family="paragraph" style:parent-style-name="Standard">
      <style:paragraph-properties fo:text-align="start" style:justify-single-word="false"/>
      <style:text-properties fo:font-size="8pt" style:font-size-asian="7pt" style:font-size-complex="8pt"/>
    </style:style>
    <style:style style:name="P6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7" style:family="paragraph" style:parent-style-name="Standard">
      <style:paragraph-properties fo:text-align="start" style:justify-single-word="false"/>
      <style:text-properties fo:font-size="8pt" style:font-size-asian="8pt" style:font-size-complex="8pt"/>
    </style:style>
    <style:style style:name="P8" style:family="paragraph" style:parent-style-name="Standard">
      <style:paragraph-properties fo:text-align="start" style:justify-single-word="false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pt" style:font-size-asian="7pt" style:font-size-complex="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">…...................................................................................... <text:s text:c="83"/></text:span><text:s/><text:span text:style-name="T1">….................................................... <text:s text:c="26"/>( Imię i nazwisko rodzica/prawnego opiekuna ) <text:s text:c="110"/>( data, miejscowość )</text:span></text:p>
      <text:p text:style-name="P7"/>
      <text:p text:style-name="P7"/>
      <text:p text:style-name="P7">…......................................................................................</text:p>
      <text:p text:style-name="P7"><text:s text:c="27"/>( adres )</text:p>
      <text:p text:style-name="P7"/>
      <text:p text:style-name="P7"/>
      <text:p text:style-name="P7">….....................................................................................</text:p>
      <text:p text:style-name="P7"/>
      <text:p text:style-name="P7"/>
      <text:p text:style-name="P1"/>
      <text:p text:style-name="P1"/>
      <text:p text:style-name="P1"/>
      <text:p text:style-name="P1"/>
      <text:p text:style-name="P1"><text:s text:c="57"/>Do Dyrektora</text:p>
      <text:p text:style-name="P1"><text:s text:c="75"/>Przedszkola w Trzeboszu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<text:s text:c="69"/>Informuję , że z dniem <text:span text:style-name="T1">…..................................</text:span> roku urlopuję </text:p>
      <text:p text:style-name="P2"/>
      <text:p text:style-name="P2">syna <text:span text:style-name="T1">…..................................................................................................... <text:s/></text:span><text:s/>numer PESEL : <text:span text:style-name="T1">…....................................................................... <text:s/>,</text:span> </text:p>
      <text:p text:style-name="P2"/>
      <text:p text:style-name="P2">zamieszkały <text:span text:style-name="T1">….........................................................................................................................................................................................................</text:span> </text:p>
      <text:p text:style-name="P2"/>
      <text:p text:style-name="P2"><text:s/>z pobytu w Przedszkolu w Trzeboszu z przyczyn<text:span text:style-name="T2"> </text:span></text:p>
      <text:p text:style-name="P5"/>
      <text:p text:style-name="P5"/>
      <text:p text:style-name="P5">………………………………………………………………………………………………………………………………………………………………</text:p>
      <text:p text:style-name="P5"/>
      <text:p text:style-name="P5"/>
      <text:p text:style-name="P2"><text:span text:style-name="T2">…………………………………………………………………………………………………………………………………………………………….. </text:span>.</text:p>
      <text:p text:style-name="P2"/>
      <text:p text:style-name="P2"><text:s/>Jednocześnie informuję , że zostanie zgłoszony do przedszkola<text:span text:style-name="T2"> ………………………………………………………. </text:span></text:p>
      <text:p text:style-name="P5"/>
      <text:p text:style-name="P2">O wszystkich zmianach mojej decyzji poinformuję dyrektora przedszkola z 3 tygodniowym</text:p>
      <text:p text:style-name="P2"/>
      <text:p text:style-name="P2"><text:s/>wyprzedzeniem .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><text:s text:c="81"/>Z poważaniem</text:p>
      <text:p text:style-name="P1"/>
      <text:p text:style-name="P1"/>
      <text:p text:style-name="P1"/>
      <text:p text:style-name="P4"><text:soft-page-break/><text:s text:c="123"/>…..............................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rystyna  Przewłocka</meta:initial-creator>
    <meta:creation-date>2019-09-02T13:57:33.29</meta:creation-date>
    <dc:date>2021-08-09T11:51:23.18</dc:date>
    <meta:editing-duration>PT55M57S</meta:editing-duration>
    <meta:editing-cycles>5</meta:editing-cycles>
    <meta:generator>OpenOffice/4.1.8$Win32 OpenOffice.org_project/418m3$Build-9803</meta:generator>
    <meta:print-date>2020-08-26T14:40:34.247000000</meta:print-date>
    <meta:document-statistic meta:table-count="0" meta:image-count="0" meta:object-count="0" meta:page-count="2" meta:paragraph-count="17" meta:word-count="81" meta:character-count="2026"/>
  </office:meta>
</office:document-meta>
</file>